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676e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6676e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officeooo:rsid="0016676e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1">N°</text:span><text:span text:style-name="T2"> </text:span><text:span text:style-name="T3">37875 CD</text:span>, cuyo texto a continuación se transcribe:</text:p>
      <text:p text:style-name="P4"/>
      <text:p text:style-name="P4"/>
      <text:p text:style-name="P10"><text:span text:style-name="T8">“La </text:span><text:span text:style-name="T9">Cámara</text:span><text:span text:style-name="T8"> de Diputados de la Provincia ver</text:span><text:span text:style-name="T9">í</text:span><text:span text:style-name="T8">a con agrado que el Poder Ejecutivo, por intermedio del Ministerio de Producci</text:span><text:span text:style-name="T9">ó</text:span><text:span text:style-name="T8">n, Ciencia y </text:span><text:span text:style-name="T9">Tecnología</text:span><text:span text:style-name="T8">, </text:span><text:span text:style-name="T9">evalúe</text:span><text:span text:style-name="T8"> la posibilidad de otorgar avales por el monto de hasta cuatro mil millones de pesos a las empresas incorporadas en el programa "MiPYME" a los fines de que estas puedan obtener </text:span><text:span text:style-name="T9">crédito</text:span><text:span text:style-name="T8"> en el sistema bancario para hacer frente al pago de su nomina salarial.</text:span><text:span text:style-name="T10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0:53:34.181648456</dc:date>
    <meta:print-date>2016-08-24T11:15:00</meta:print-date>
    <meta:editing-cycles>51</meta:editing-cycles>
    <meta:editing-duration>PT1H13M1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46" meta:character-count="890" meta:non-whitespace-character-count="746"/>
  </office:meta>
</office:document-meta>
</file>